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15%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.046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8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621cm" fo:margin-right="0cm" fo:text-align="center" style:justify-single-word="false" fo:text-indent="0cm" style:auto-text-indent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master-page-name="">
      <style:paragraph-properties fo:margin-left="0.621cm" fo:margin-right="0cm" fo:text-align="center" style:justify-single-word="false" fo:text-indent="0cm" style:auto-text-indent="false" style:page-number="auto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9">INFORMACJA</text:p>
      <text:p text:style-name="P7"/>
      <text:p text:style-name="P8"/>
      <text:p text:style-name="P4">POSTERUNEK POLICJI W WADOWICACH GÓRNYCH </text:p>
      <text:p text:style-name="P4">INFORMUJE O REALIZACJI </text:p>
      <text:p text:style-name="P4"><text:s/><text:span text:style-name="T1">"PLANU DZIAŁANIA PRIORYTETOWEGO" </text:span></text:p>
      <text:p text:style-name="P4">NA TERENIE DZIELNICY NR 1</text:p>
      <text:p text:style-name="P4">(RZ-RMI-0212-001W)</text:p>
      <text:p text:style-name="P3"/>
      <text:p text:style-name="P5"/>
      <text:p text:style-name="P3">Planem działania priorytetowego w okresie </text:p>
      <text:p text:style-name="P3">od 1 stycznia 2023 roku do 30 czerwca 2023 roku objęty został:</text:p>
      <text:p text:style-name="P3"/>
      <text:p text:style-name="P3"/>
      <text:p text:style-name="P4"><text:s/><text:span text:style-name="T1">REJON PRZYLEGŁY DO</text:span></text:p>
      <text:p text:style-name="P6"><text:s/>"ZESPOŁU SZKOLNO - PRZEDSZKOLNEGO W WADOWICACH GÓRNYCH"</text:p>
      <text:p text:style-name="P3"/>
      <text:p text:style-name="P3"/>
      <text:p text:style-name="P3"/>
      <text:list xml:id="list5719023035172346975" text:style-name="L1">
        <text:list-header>
          <text:p text:style-name="P13">CHARAKTERYSTYKA ZDIAGNOZOWANEGO ZAGROŻENIA:</text:p>
          <text:p text:style-name="P14"/>
        </text:list-header>
      </text:list>
      <text:p text:style-name="P12">Na podstawie przeprowadzonej analizy interwencji odnotowanych w Systemie Wspomagania Dowodzenia, zgłoszeń do Karty Zadań Doraźnych oraz konsultacji społecznych z mieszkańcami oraz w trakcie pełnienia służby dzielnicowego zdiagnozowano, iż najbardziej uciążliwe dla społeczeństwa jest zakłócanie spokoju i porządku publicznego oraz zaśmiecanie w rejonie przyległym do Zespołu Szkolno – Przedszkolnego w Wadowicach Górnych. </text:p>
      <text:p text:style-name="P11"/>
      <text:list xml:id="list5396192681408897705" text:style-name="L2">
        <text:list-header>
          <text:p text:style-name="P18"/>
        </text:list-header>
      </text:list>
      <text:p text:style-name="P12"/>
      <text:p text:style-name="P20">PLAN REALIZUJĄ FUNKCJONARIUSZE POLICJI </text:p>
      <text:p text:style-name="P19">Z POSTERUNKU POLICJI W WADOWICACH GÓRNYCH </text:p>
      <text:p text:style-name="P16"><text:s/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">Sporządził:</text:p>
      <text:p text:style-name="P10"/>
      <text:p text:style-name="P2">dzielnicowy – mł. asp. Mateusz Czepiel</text:p>
      <text:p text:style-name="P2">tel. 572 908 627</text:p>
      <text:p text:style-name="P2">dzielnicowy.wadowice-gorne1@rz.policja.gov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1M41S</meta:editing-duration>
    <meta:editing-cycles>16</meta:editing-cycles>
    <meta:generator>OpenOffice/4.1.13$Win32 OpenOffice.org_project/4113m1$Build-9810</meta:generator>
    <dc:date>2023-01-11T07:33:14.38</dc:date>
    <meta:print-date>2021-08-13T10:08:11.17</meta:print-date>
    <meta:printed-by>Ireneusz Czernikowski</meta:printed-by>
    <meta:document-statistic meta:table-count="0" meta:image-count="0" meta:object-count="0" meta:page-count="1" meta:paragraph-count="19" meta:word-count="122" meta:character-count="989"/>
    <meta:user-defined meta:name="Info 1"/>
    <meta:user-defined meta:name="Info 2"/>
    <meta:user-defined meta:name="Info 3"/>
    <meta:user-defined meta:name="Info 4"/>
  </office:meta>
</office:document-meta>
</file>