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046cm"/>
          <style:tab-stop style:position="0.944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.529cm" fo:margin-right="0cm" fo:text-align="center" style:justify-single-word="false" fo:text-indent="0cm" style:auto-text-indent="false" style:page-number="auto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POSTERUNEK POLICJI W WADOWICACH GÓRNYCH INFORMUJE <text:line-break/>O REALIZACJI</text:p>
      <text:p text:style-name="P4"><text:s/><text:span text:style-name="T1">"PLANU DZIAŁANIA PRIORYTETOWEGO" </text:span></text:p>
      <text:p text:style-name="P4">NA TERENIE DZIELNICY NR II<text:line-break/>(RZ-RMI-0212-002W)</text:p>
      <text:p text:style-name="P4"/>
      <text:p text:style-name="P3"/>
      <text:p text:style-name="P3"/>
      <text:p text:style-name="P13">Planem działania priorytetowego w okresie od 01 stycznia 2023 roku do 30 czerwca 2023 roku objęty został:</text:p>
      <text:p text:style-name="P4"><text:s/><text:span text:style-name="T1">REJON MIEJSCOWOŚCI WIERZCHOWINY </text:span></text:p>
      <text:p text:style-name="P4"/>
      <text:p text:style-name="P4"/>
      <text:p text:style-name="P4"/>
      <text:list xml:id="list6664992646835500061" text:style-name="L1">
        <text:list-header>
          <text:p text:style-name="P10">CHARAKTERYSTYKA ZDIAGNOZOWANEGO ZAGROŻENIA:</text:p>
          <text:p text:style-name="P11"/>
        </text:list-header>
      </text:list>
      <text:p text:style-name="P9"><text:tab/><text:tab/>Na podstawie przeprowadzonej analizy stanu bezpieczeństwa weryfikacji zagrożeń <text:s text:c="11"/>z Krajowej Mapy Zagrożenia Bezpieczeństwa, wykazu interwencji w SWD oraz rozmów z mieszkańcami zdiagnozowano, iż najbardziej uciążliwe dla społeczeństwa są psy pozostawione w przestrzeni publicznej bez nadzoru ich właścicieli w miejscowości Wierzchowiny. Problem ten w znacznym stopniu jest nasilony jest w godzinach popołudniowych i wieczornych. </text:p>
      <text:list xml:id="list6312585668839501063" text:style-name="L2">
        <text:list-header>
          <text:p text:style-name="P12"/>
        </text:list-header>
      </text:list>
      <text:p text:style-name="P8"/>
      <text:p text:style-name="P7"><text:s/>PLAN REALIZUJĄ FUNKCJONARIUSZE POLICJI Z POSTERUNKU POLICJI <text:s text:c="29"/>W WADOWICACH GÓRNYCH I KOMIASRIATU POLICJI W RADOMYSLU WIELKIM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Sporządził:</text:p>
      <text:p text:style-name="P6">dzielnicowy sierż. Bartłomiej Kochanowicz</text:p>
      <text:p text:style-name="P6">tel. 572-908-628</text:p>
      <text:p text:style-name="P6">dzielnicowy.wadowice-gorne2@rz.policja.gov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9M15S</meta:editing-duration>
    <meta:editing-cycles>13</meta:editing-cycles>
    <meta:generator>OpenOffice/4.1.5$Win32 OpenOffice.org_project/415m1$Build-9789</meta:generator>
    <dc:date>2023-02-08T20:15:58.23</dc:date>
    <meta:print-date>2021-07-26T18:13:14.92</meta:print-date>
    <meta:printed-by>Ireneusz  Czernikowski</meta:printed-by>
    <meta:document-statistic meta:table-count="0" meta:image-count="0" meta:object-count="0" meta:page-count="1" meta:paragraph-count="12" meta:word-count="117" meta:character-count="1027"/>
    <meta:user-defined meta:name="Info 1"/>
    <meta:user-defined meta:name="Info 2"/>
    <meta:user-defined meta:name="Info 3"/>
    <meta:user-defined meta:name="Info 4"/>
  </office:meta>
</office:document-meta>
</file>